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woonboerderij en het plaatsen van een aanbouw aan de Leeuwte 63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820</text:p>
            <text:p text:style-name="common-al">Ingekomen: 10-05-2022</text:p>
            <text:p text:style-name="common-al">Locatie: Leeuwte 63, 8326AB Sint Jansklooster</text:p>
            <text:p text:style-name="common-al">Projectomschrijving: het renoveren van de woonboerderij en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15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5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20</meta:user-defined>
    <meta:user-defined meta:name="DCTERMS.abstract">het renoveren van de woonboerderij en het plaatsen van een aanbouw</meta:user-defined>
    <dc:language>nl</dc:language>
    <meta:user-defined meta:name="OVERHEIDop.locatietype/OVERHEIDop.gebiedsmarkering">Punt</meta:user-defined>
    <meta:user-defined meta:name="DC.title">Aanvraag omgevingsvergunning voor het renoveren van de woonboerderij en het plaatsen van een aanbouw aan de Leeuwte 63 in Sint Janskloost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14158</meta:user-defined>
    <meta:user-defined meta:name="OVERHEIDop.GmbID/DC.identifier">gmb-2022-214158</meta:user-defined>
    <meta:user-defined meta:name="OVERHEIDop.versieInformatie"/>
  </office:meta>
</office:document-meta>
</file>