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K en WK Streetfishing 2022, Grote Markt 19 (zaaknummer 101903-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NK en WK Streetfishing van <text:span text:style-name="nadrukvet">11 t/m 15 oktober 2022</text:span>, locatie <text:span text:style-name="nadrukvet">Grote Markt 19</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15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5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5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NK en WK Streetfishing 2022, Grote Markt 19 (zaaknummer 101903-2022)</meta:user-defined>
    <meta:user-defined meta:name="DCTERMS.W3CDTF/DCTERMS.available">2022-05-12</meta:user-defined>
    <meta:user-defined meta:name="DCTERMS.W3CDTF/OVERHEIDop.jaargang">2022</meta:user-defined>
    <meta:user-defined meta:name="OVERHEIDop.publicationIssue">214157</meta:user-defined>
    <meta:user-defined meta:name="OVERHEIDop.GmbID/DC.identifier">gmb-2022-214157</meta:user-defined>
    <meta:user-defined meta:name="OVERHEIDop.versieInformatie"/>
  </office:meta>
</office:document-meta>
</file>