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lestrijpsedijk 4 te Herkingen</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een omgevingsvergunning betreffende het verbouwen van een schuur naar gastenverblijf en het realiseren van een overkapping op locatie Wellestrijpsedijk 4 te Herkingen. De aanvraag is geregistreerd onder zaaknummer Z/22/193414 / W2022-030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415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5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5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ellestrijpsedijk 4 te Herkingen</meta:user-defined>
    <meta:user-defined meta:name="DCTERMS.W3CDTF/DCTERMS.available">2022-05-17</meta:user-defined>
    <meta:user-defined meta:name="DCTERMS.W3CDTF/OVERHEIDop.jaargang">2022</meta:user-defined>
    <meta:user-defined meta:name="OVERHEIDop.publicationIssue">214156</meta:user-defined>
    <meta:user-defined meta:name="OVERHEIDop.GmbID/DC.identifier">gmb-2022-214156</meta:user-defined>
    <meta:user-defined meta:name="OVERHEIDop.versieInformatie"/>
  </office:meta>
</office:document-meta>
</file>