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dder Fulcolaan 22, 3953 BV Maarsbergen, herbouw na sloop bestaande berging en realisatie overkapping (HZ_WABO-22-1110, 4 me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 Fulcolaan 22, 3953 BV Maarsbergen, herbouw na sloop bestaande berging en realisatie overkapping (HZ_WABO-22-1110, 4 mei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1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idder Fulcolaan 22, 3953 BV Maarsbergen, herbouw na sloop bestaande berging en realisatie overkapping (HZ_WABO-22-1110, 4 mei 2022)</meta:user-defined>
    <meta:user-defined meta:name="DCTERMS.W3CDTF/DCTERMS.available">2022-05-12</meta:user-defined>
    <meta:user-defined meta:name="DCTERMS.W3CDTF/OVERHEIDop.jaargang">2022</meta:user-defined>
    <meta:user-defined meta:name="OVERHEIDop.publicationIssue">214153</meta:user-defined>
    <meta:user-defined meta:name="OVERHEIDop.GmbID/DC.identifier">gmb-2022-214153</meta:user-defined>
    <meta:user-defined meta:name="OVERHEIDop.versieInformatie"/>
  </office:meta>
</office:document-meta>
</file>