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 Wijster, parkeerplaats VAM-berg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bomen te Wijster, parkeerplaats VAM-berg zuid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1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bomen te Wijster, parkeerplaats VAM-berg zui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51</meta:user-defined>
    <meta:user-defined meta:name="OVERHEIDop.GmbID/DC.identifier">gmb-2022-214151</meta:user-defined>
    <meta:user-defined meta:name="OVERHEIDop.versieInformatie"/>
  </office:meta>
</office:document-meta>
</file>