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Franse Akker 9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931</text:p>
            <text:p text:style-name="common-al">Datum afgehandeld: 10-05-2022</text:p>
            <text:p text:style-name="common-al">Locatie: Franse Akker 9 4824AL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15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931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Franse Akker 9 4824AL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50</meta:user-defined>
    <meta:user-defined meta:name="OVERHEIDop.GmbID/DC.identifier">gmb-2022-214150</meta:user-defined>
    <meta:user-defined meta:name="OVERHEIDop.versieInformatie"/>
  </office:meta>
</office:document-meta>
</file>