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Sparrenlaan 80 [zaaknummer 0193ESUITE2638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38402021</text:p>
            <text:p text:style-name="common-al">Verzenddatum besluit: 11-01-2022</text:p>
            <text:p text:style-name="common-al">Locatie: Sparrenlaan 80, 8024 XT Zwolle</text:p>
            <text:p text:style-name="common-al">Projectomschrijving: het verbouwen van de woning op de begane grond en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8402021</meta:user-defined>
    <meta:user-defined meta:name="DCTERMS.abstract">het verbouwen van de woning op de begane grond en verdieping</meta:user-defined>
    <dc:language>nl</dc:language>
    <meta:user-defined meta:name="OVERHEIDop.locatietype/OVERHEIDop.gebiedsmarkering">Punt</meta:user-defined>
    <meta:user-defined meta:name="DC.title">Verleende omgevingsvergunning met reguliere procedure,  verbouwen woning,  Sparrenlaan 80 [zaaknummer 0193ESUITE2638402021]</meta:user-defined>
    <meta:user-defined meta:name="DCTERMS.W3CDTF/DCTERMS.available">2022-01-19</meta:user-defined>
    <meta:user-defined meta:name="DCTERMS.W3CDTF/OVERHEIDop.jaargang">2022</meta:user-defined>
    <meta:user-defined meta:name="OVERHEIDop.publicationIssue">21415</meta:user-defined>
    <meta:user-defined meta:name="OVERHEIDop.GmbID/DC.identifier">gmb-2022-21415</meta:user-defined>
    <meta:user-defined meta:name="OVERHEIDop.versieInformatie"/>
  </office:meta>
</office:document-meta>
</file>