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stade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gemeente een melding ontvangen voor activiteiten waarvoor geen vergunningplicht geldt op locatie van Ostadestraat 9 in Oud-Beijerland. De melding is geregistreerd onder zaaknummer 2022-009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14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Ostadestraat 9 in Oud-Beijerl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49</meta:user-defined>
    <meta:user-defined meta:name="OVERHEIDop.GmbID/DC.identifier">gmb-2022-214149</meta:user-defined>
    <meta:user-defined meta:name="OVERHEIDop.versieInformatie"/>
  </office:meta>
</office:document-meta>
</file>