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Evenemententerrein gelegen tussen de Zandersbrug, de Catharijnebrug thv molen de Adriaan, restaurant Zuidam en de Koudenhorn, 2022-03490, het evenement Red Bull Fierste Ljepper, ingekomen 6 me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Evenemententerrein gelegen tussen de Zandersbrug, de Catharijnebrug thv molen de Adriaan, restaurant Zuidam en de Koudenhorn, 2022-03490, het evenement Red Bull Fierste Ljepper, ingekomen 6 mei 2022</meta:user-defined>
    <meta:user-defined meta:name="DCTERMS.W3CDTF/DCTERMS.available">2022-05-12</meta:user-defined>
    <meta:user-defined meta:name="DCTERMS.W3CDTF/OVERHEIDop.jaargang">2022</meta:user-defined>
    <meta:user-defined meta:name="OVERHEIDop.publicationIssue">214147</meta:user-defined>
    <meta:user-defined meta:name="OVERHEIDop.GmbID/DC.identifier">gmb-2022-214147</meta:user-defined>
    <meta:user-defined meta:name="OVERHEIDop.versieInformatie"/>
  </office:meta>
</office:document-meta>
</file>