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1571 voor een omgevingsvergunning : het verbouwen van een woonhuis, op locatie Overmaat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14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Overmaatweg 4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144</meta:user-defined>
    <meta:user-defined meta:name="OVERHEIDop.GmbID/DC.identifier">gmb-2022-214144</meta:user-defined>
    <meta:user-defined meta:name="OVERHEIDop.versieInformatie"/>
  </office:meta>
</office:document-meta>
</file>