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2029 Kreitenmolenstraat 210 te Udenhout, realiseren van houten paardenstal, 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29 - I - Kreitenmolenstraat 2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1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1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2029 Kreitenmolenstraat 210 te Udenhout, realiseren van houten paardenstal, 7 mei 20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141</meta:user-defined>
    <meta:user-defined meta:name="OVERHEIDop.GmbID/DC.identifier">gmb-2022-214141</meta:user-defined>
    <meta:user-defined meta:name="OVERHEIDop.versieInformatie"/>
  </office:meta>
</office:document-meta>
</file>