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 Oosterwijk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V-2022-0147 voor een omgevingsvergunning op locatie Klein Oosterwijk 10 in Leerdam. De vergunning is verleend. Het besluit betreft het realiseren van een topgevel en beëindiging kap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14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 Oosterwijk 10 in Leer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40</meta:user-defined>
    <meta:user-defined meta:name="OVERHEIDop.GmbID/DC.identifier">gmb-2022-214140</meta:user-defined>
    <meta:user-defined meta:name="OVERHEIDop.versieInformatie"/>
  </office:meta>
</office:document-meta>
</file>