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112 reguliere procedure verleend, Langeweg 3a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Langeweg 3 a-2 2988 CC Ridderkerk (R210312112), voor het bouwen van een schuurwoning (verz. 12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1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112</meta:user-defined>
    <meta:user-defined meta:name="DCTERMS.abstract">Langeweg 3 a-2, bouwen schuurwoning </meta:user-defined>
    <dc:language>nl</dc:language>
    <meta:user-defined meta:name="OVERHEIDop.locatietype/OVERHEIDop.gebiedsmarkering">Adres</meta:user-defined>
    <meta:user-defined meta:name="DC.title">Omgevingsvergunning R210312112 reguliere procedure verleend, Langeweg 3a-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414</meta:user-defined>
    <meta:user-defined meta:name="OVERHEIDop.GmbID/DC.identifier">gmb-2022-21414</meta:user-defined>
    <meta:user-defined meta:name="OVERHEIDop.versieInformatie"/>
  </office:meta>
</office:document-meta>
</file>