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fety Group Zomerfeest, Loggerweg 7 (zaaknummer 7966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afety Group Zomerfeest op <text:span text:style-name="nadrukvet">16 juni 2022</text:span>, locatie <text:span text:style-name="nadrukvet">Loggerweg 7</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afety Group Zomerfeest, Loggerweg 7 (zaaknummer 79663-2022)</meta:user-defined>
    <meta:user-defined meta:name="DCTERMS.W3CDTF/DCTERMS.available">2022-05-12</meta:user-defined>
    <meta:user-defined meta:name="DCTERMS.W3CDTF/OVERHEIDop.jaargang">2022</meta:user-defined>
    <meta:user-defined meta:name="OVERHEIDop.publicationIssue">214135</meta:user-defined>
    <meta:user-defined meta:name="OVERHEIDop.GmbID/DC.identifier">gmb-2022-214135</meta:user-defined>
    <meta:user-defined meta:name="OVERHEIDop.versieInformatie"/>
  </office:meta>
</office:document-meta>
</file>