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een gebruikswijziging van de voormalige agrarische bedrijfswoning naar een plattelandswoning op het perceel Westerweg 27a, 1733 EA in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geweigerd. De gemeente geeft hiermee geen toestemming voor een gebruikswijziging van de voormalige agrarische bedrijfswoning naar een plattelandswoning voor het perceel Westerweg 27a in Nieuwe Niedorp.</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beslissing? </text:p>
            <text:p text:style-name="common-al">U kunt de gemeente tot 21 juni 2022 laten weten dat u het niet eens bent met het besluit. Dit heet bezwaar maken. U kunt bezwaar maken als het besluit tegen uw belangen ingaat. In deze periode kunt u ook de documenten met informatie over het besluit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13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3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3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27765 </meta:user-defined>
    <meta:user-defined meta:name="DCTERMS.abstract">Weigering van een aanvraag omgevingsvergunning voor een gebruikswijziging van de voormalige agrarische bedrijfswoning naar een plattelandswoning op het perceel Westerweg 27a, 1733 EA in Nieuwe Niedorp.</meta:user-defined>
    <dc:language>nl</dc:language>
    <meta:user-defined meta:name="OVERHEIDop.locatietype/OVERHEIDop.gebiedsmarkering">Adres</meta:user-defined>
    <meta:user-defined meta:name="DC.title">Weigering voor een gebruikswijziging van de voormalige agrarische bedrijfswoning naar een plattelandswoning op het perceel Westerweg 27a, 1733 EA in Nieuwe Niedorp.</meta:user-defined>
    <meta:user-defined meta:name="DCTERMS.W3CDTF/DCTERMS.available">2022-05-12</meta:user-defined>
    <meta:user-defined meta:name="DCTERMS.W3CDTF/OVERHEIDop.jaargang">2022</meta:user-defined>
    <meta:user-defined meta:name="OVERHEIDop.publicationIssue">214134</meta:user-defined>
    <meta:user-defined meta:name="OVERHEIDop.GmbID/DC.identifier">gmb-2022-214134</meta:user-defined>
    <meta:user-defined meta:name="OVERHEIDop.versieInformatie"/>
  </office:meta>
</office:document-meta>
</file>