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11 Lilahof 22 te Tilburg, realiseren van een carport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11 - I - Lilahof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11 Lilahof 22 te Tilburg, realiseren van een carport, 6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33</meta:user-defined>
    <meta:user-defined meta:name="OVERHEIDop.GmbID/DC.identifier">gmb-2022-214133</meta:user-defined>
    <meta:user-defined meta:name="OVERHEIDop.versieInformatie"/>
  </office:meta>
</office:document-meta>
</file>