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ortweg 19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2 een besluit genomen op de aanvraag voor een omgevingsvergunning met zaaknummer Z2022-002038.</text:p>
            <text:p text:style-name="common-al">De zaak betreft locatie Voortweg 19, 5406 VG Uden en heeft de omschrijving "verbreden van een uitrit". De vergunning is verleend.</text:p>
            <text:p text:style-name="common-al">Het besluit betreft de volgende onderdelen: Uitweg.</text:p>
            <text:p text:style-name="common-al">Het besluit is verzonden op: 10-05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13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2038</meta:user-defined>
    <meta:user-defined meta:name="DCTERMS.abstract">verbreden van een uitrit</meta:user-defined>
    <dc:language>nl</dc:language>
    <meta:user-defined meta:name="OVERHEIDop.locatietype/OVERHEIDop.gebiedsmarkering">Punt</meta:user-defined>
    <meta:user-defined meta:name="DC.title">Besluit aanvraag omgevingsvergunning Voortweg 19, 5406 VG U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32</meta:user-defined>
    <meta:user-defined meta:name="OVERHEIDop.GmbID/DC.identifier">gmb-2022-214132</meta:user-defined>
    <meta:user-defined meta:name="OVERHEIDop.versieInformatie"/>
  </office:meta>
</office:document-meta>
</file>