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007 Torenhoekstraat 14 te Berkel-Enschot, kappen van 3 bomen, 6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07 - I - Torenhoekstraat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2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007 Torenhoekstraat 14 te Berkel-Enschot, kappen van 3 bomen, 6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29</meta:user-defined>
    <meta:user-defined meta:name="OVERHEIDop.GmbID/DC.identifier">gmb-2022-214129</meta:user-defined>
    <meta:user-defined meta:name="OVERHEIDop.versieInformatie"/>
  </office:meta>
</office:document-meta>
</file>