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het park 29 mei 2022 - Flor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Evenementenvergunning (Flor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460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2 tot en met 21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12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het park 29 mei 2022 - Florapark te Nijme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28</meta:user-defined>
    <meta:user-defined meta:name="OVERHEIDop.GmbID/DC.identifier">gmb-2022-214128</meta:user-defined>
    <meta:user-defined meta:name="OVERHEIDop.versieInformatie"/>
  </office:meta>
</office:document-meta>
</file>