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05 Bosscheweg 182 te Tilburg, kappen van 2 bomen, 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05 - I - Bosscheweg 1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05 Bosscheweg 182 te Tilburg, kappen van 2 bomen, 5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26</meta:user-defined>
    <meta:user-defined meta:name="OVERHEIDop.GmbID/DC.identifier">gmb-2022-214126</meta:user-defined>
    <meta:user-defined meta:name="OVERHEIDop.versieInformatie"/>
  </office:meta>
</office:document-meta>
</file>