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an van Laag Kanje 1, 3951 KD, Maarn (kadastraal perceelnr. 5892 A, Maarn), realisatie recreatie woning (HZ_WABO-22-1063, 2 me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Laan van Laag Kanje 1, 3951 KD, Maarn (kadastraal perceelnr. 5892 A, Maarn), realisatie recreatie woning (HZ_WABO-22-1063, 2 mei 2022)</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14123</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23</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4123</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oonplaats</meta:user-defined>
    <meta:user-defined meta:name="DC.title">Gemeente Utrechtse Heuvelrug, ingediende aanvraag omgevingsvergunning – Laan van Laag Kanje 1, 3951 KD, Maarn (kadastraal perceelnr. 5892 A, Maarn), realisatie recreatie woning (HZ_WABO-22-1063, 2 mei 2022)</meta:user-defined>
    <meta:user-defined meta:name="DCTERMS.W3CDTF/DCTERMS.available">2022-05-12</meta:user-defined>
    <meta:user-defined meta:name="DCTERMS.W3CDTF/OVERHEIDop.jaargang">2022</meta:user-defined>
    <meta:user-defined meta:name="OVERHEIDop.publicationIssue">214123</meta:user-defined>
    <meta:user-defined meta:name="OVERHEIDop.GmbID/DC.identifier">gmb-2022-214123</meta:user-defined>
    <meta:user-defined meta:name="OVERHEIDop.versieInformatie"/>
  </office:meta>
</office:document-meta>
</file>