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97 Professor Stoltehof 1 te Tilburg, vervangen van gevelbeplating, 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97 - I - Professor Stolt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1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97 Professor Stoltehof 1 te Tilburg, vervangen van gevelbeplating, 5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17</meta:user-defined>
    <meta:user-defined meta:name="OVERHEIDop.GmbID/DC.identifier">gmb-2022-214117</meta:user-defined>
    <meta:user-defined meta:name="OVERHEIDop.versieInformatie"/>
  </office:meta>
</office:document-meta>
</file>