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urgemeester Aartslaan 34 5571TS Bergeijk, H 998, verwijderen van asbesthoudende materialen aan de woning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88</text:p>
            <text:p text:style-name="common-al">Meldingsdatum: 22-04-2022</text:p>
            <text:p text:style-name="common-al">Omschrijving: Burgemeester Aartslaan 34 5571TS Bergeijk, H 998, verwijderen van asbesthoudende materialen aan de woning en bijgebouw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411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1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1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88</meta:user-defined>
    <meta:user-defined meta:name="DCTERMS.abstract">verwijderen van asbesthoudende materialen aan de woning en bijgebouwen</meta:user-defined>
    <dc:language>nl</dc:language>
    <meta:user-defined meta:name="OVERHEIDop.locatietype/OVERHEIDop.gebiedsmarkering">Punt</meta:user-defined>
    <meta:user-defined meta:name="DC.title">Ingekomen melding, Burgemeester Aartslaan 34 5571TS Bergeijk, H 998, verwijderen van asbesthoudende materialen aan de woning en bijgebouw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15</meta:user-defined>
    <meta:user-defined meta:name="OVERHEIDop.GmbID/DC.identifier">gmb-2022-214115</meta:user-defined>
    <meta:user-defined meta:name="OVERHEIDop.versieInformatie"/>
  </office:meta>
</office:document-meta>
</file>