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1993 Frits Zernikelaan 1 te Berkel-Enschot, uitbreiden van een woning, 4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993 - I - Frits Zernikelaan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11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1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1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1993 Frits Zernikelaan 1 te Berkel-Enschot, uitbreiden van een woning, 4 mei 2022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113</meta:user-defined>
    <meta:user-defined meta:name="OVERHEIDop.GmbID/DC.identifier">gmb-2022-214113</meta:user-defined>
    <meta:user-defined meta:name="OVERHEIDop.versieInformatie"/>
  </office:meta>
</office:document-meta>
</file>