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3-1-2022 tot en met 16-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L.L. Vălciu, 03-02-1993, datum uitschrijving 0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R. Cole, 02-12-1982, datum uitschrijving 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E. Kloppenburg, 07-11-1962, datum uitschrijving 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El-Ouazghari, 14-01-1987, datum uitschrijving 2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Koerbanov, 13-12-1999, datum uitschrijving 2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M. Dortants, 15-08-1975, datum uitschrijving 2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D. Knake, 07-02-1965, datum uitschrijving 2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B. Kongalidu, 22-10-1974, datum uitschrijving 0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J.M. Lahaij, 13-06-1971, datum uitschrijving 0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S.B. Macnaghten, 17-07-1997, datum uitschrijving 0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Hrustić, 03-05-1982, datum uitschrijving 15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I. Neagu, 19-11-1983, datum uitschrijving 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P.J. Kleikers, 29-03-1978, datum uitschrijving 07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El Fayq, 02-11-1985, datum uitschrijving 0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 Sejdić, 07-01-2012, datum uitschrijving 15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E.P. Bastiaan, 22-09-1994, datum uitschrijving 2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P.R. Wrenger, 10-09-1991, datum uitschrijving 15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Pagu, 26-09-1973, datum uitschrijving 1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 Hendrikx, 01-07-1998, datum uitschrijving 0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E.V. Ripert, 05-10-2006, datum uitschrijving 0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 van der Wal, 11-07-1980, datum uitschrijving 2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 Sejdić, 10-11-2013, datum uitschrijving 15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H.R.K. Mensen, 13-02-1981, datum uitschrijving 06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D. Spoelstra, 27-06-1974, datum uitschrijving 15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ejdić, 29-10-2010, datum uitschrijving 15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I. Purcărea, 19-04-1995, datum uitschrijving 0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G. Bălăşoiu, 23-11-1986, datum uitschrijving 15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Heerlen - ambtshalve uitschrijvingen uit de BRP van 3-1-2022 tot en met 16-1-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11</meta:user-defined>
    <meta:user-defined meta:name="OVERHEIDop.GmbID/DC.identifier">gmb-2022-21411</meta:user-defined>
    <meta:user-defined meta:name="OVERHEIDop.versieInformatie"/>
  </office:meta>
</office:document-meta>
</file>