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Wijhe, Nieuwendijk 24c</text:p>
      <text:section text:name="regeling_id1-3-2" text:style-name="regeling">
        <text:section text:name="aanhef_id1-3-2-1" text:style-name="aanhef">
          <text:section text:name="preambule_id1-3-2-1-1" text:style-name="preambule">
            <text:p text:style-name="al">Een besluit tot vaststelling hogere grenswaarden op basis van de Wet geluidhinder is nodig in het kader van de ontwikkeling van nieuwe woningen in de ontwikkellocatie Nieuwendijk 24c in Wijhe.</text:p>
            <text:p text:style-name="al">De hogere grenswaarden houden verband met de geluidsbelasting door het wegverkeer op de N337, die voor de te realiseren woningen hoger ligt dan de voorkeursgrenswaarde van 48 dB.</text:p>
            <text:p text:style-name="al">Het ontwerpbesluit voor deze hogere grenswaarden ligt, gelijktijdig met het ontwerpbestemmingsplan, van 19 mei 2022 tot en met 29 juni 2022 ter inzage bij ons klantcontactcentrum in Wijhe (Raadhuisplein 1). Gedurende de genoemde termijn kan iedereen zienswijzen indienen bij het college van burgemeester en wethouder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410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0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0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DC.source">artikel 83, eerste lid, van de Wet geluidhinder]|[1.0:c:BWBR0003227&amp;artikel=83&amp;lid=1&amp;g=2017-05-01</meta:user-defined>
    <dc:language>nl</dc:language>
    <meta:user-defined meta:name="OVERHEIDop.locatietype/OVERHEIDop.gebiedsmarkering">Adres</meta:user-defined>
    <meta:user-defined meta:name="DC.title">Ontwerpbesluit hogere grenswaarden Wijhe, Nieuwendijk 24c</meta:user-defined>
    <meta:user-defined meta:name="DCTERMS.W3CDTF/DCTERMS.available">2022-05-18</meta:user-defined>
    <meta:user-defined meta:name="DCTERMS.W3CDTF/OVERHEIDop.jaargang">2022</meta:user-defined>
    <meta:user-defined meta:name="OVERHEIDop.publicationIssue">214109</meta:user-defined>
    <meta:user-defined meta:name="OVERHEIDop.GmbID/DC.identifier">gmb-2022-214109</meta:user-defined>
    <meta:user-defined meta:name="OVERHEIDop.versieInformatie"/>
  </office:meta>
</office:document-meta>
</file>