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2-01978 Sectie A5180, A2699, A4190, B6220 te Berkel-Enschot, kappen van 5 bomen, 4 me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978 - I - Sectie A5180, A2699, A4190, B6220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4103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103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103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DC.title">Berkel-Enschot, ingekomen aanvraag voor een omgevingsvergunning Z-HZ_WABO-2022-01978 Sectie A5180, A2699, A4190, B6220 te Berkel-Enschot, kappen van 5 bomen, 4 mei 2022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103</meta:user-defined>
    <meta:user-defined meta:name="OVERHEIDop.GmbID/DC.identifier">gmb-2022-214103</meta:user-defined>
    <meta:user-defined meta:name="OVERHEIDop.versieInformatie"/>
  </office:meta>
</office:document-meta>
</file>