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ingetrokken voor het plaatsen van een metselpenant t.p.v. voorgevel (i.v.m. scheuren) aan Koediefslaan 37 </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plaatsen van een metselpenant t.p.v. voorgevel (i.v.m. scheuren) aan Koediefslaan 37. De aanvrager heeft de aanvraag omgevingsvergunning ingetrokken. Dit betekent dat de aanvraag omgevingsvergunning niet meer wordt behandeld. </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1410</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10</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10</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ingetrokken voor het plaatsen van een metselpenant t.p.v. voorgevel (i.v.m. scheuren) aan Koediefslaan 37</meta:user-defined>
    <meta:user-defined meta:name="DCTERMS.W3CDTF/DCTERMS.available">2022-01-19</meta:user-defined>
    <meta:user-defined meta:name="DCTERMS.W3CDTF/OVERHEIDop.jaargang">2022</meta:user-defined>
    <meta:user-defined meta:name="OVERHEIDop.publicationIssue">21410</meta:user-defined>
    <meta:user-defined meta:name="OVERHEIDop.GmbID/DC.identifier">gmb-2022-21410</meta:user-defined>
    <meta:user-defined meta:name="OVERHEIDop.versieInformatie"/>
  </office:meta>
</office:document-meta>
</file>