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rtenlaan 25, 3951 AS Maarn, het vellen van een boom (HZ_WABO-22-1067, 2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rtenlaan 25, 3951 AS Maarn, het vellen van een boom (HZ_WABO-22-1067, 2 mei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09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9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9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Hertenlaan 25, 3951 AS Maarn, het vellen van een boom (HZ_WABO-22-1067, 2 mei 2022)</meta:user-defined>
    <meta:user-defined meta:name="DCTERMS.W3CDTF/DCTERMS.available">2022-05-12</meta:user-defined>
    <meta:user-defined meta:name="DCTERMS.W3CDTF/OVERHEIDop.jaargang">2022</meta:user-defined>
    <meta:user-defined meta:name="OVERHEIDop.publicationIssue">214098</meta:user-defined>
    <meta:user-defined meta:name="OVERHEIDop.GmbID/DC.identifier">gmb-2022-214098</meta:user-defined>
    <meta:user-defined meta:name="OVERHEIDop.versieInformatie"/>
  </office:meta>
</office:document-meta>
</file>