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08 Konijnenberg 1- 3 - 5 te Biezenmortel, verlengen vergunning tijdelijke huisvesting, 2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08 - I - Konijnenberg 1- 3 - 5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08 Konijnenberg 1- 3 - 5 te Biezenmortel, verlengen vergunning tijdelijke huisvesting, 29 april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95</meta:user-defined>
    <meta:user-defined meta:name="OVERHEIDop.GmbID/DC.identifier">gmb-2022-214095</meta:user-defined>
    <meta:user-defined meta:name="OVERHEIDop.versieInformatie"/>
  </office:meta>
</office:document-meta>
</file>