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TO Zwolle, binnenplaats Perron 038 (zaaknummer 10273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ROTO Zwolle van <text:span text:style-name="nadrukvet">24 juni t/m 10 juli 2022</text:span>, locatie <text:span text:style-name="nadrukvet">binnenplaats Perron 038</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ROTO Zwolle, binnenplaats Perron 038 (zaaknummer 102737-2022)</meta:user-defined>
    <meta:user-defined meta:name="DCTERMS.W3CDTF/DCTERMS.available">2022-05-12</meta:user-defined>
    <meta:user-defined meta:name="DCTERMS.W3CDTF/OVERHEIDop.jaargang">2022</meta:user-defined>
    <meta:user-defined meta:name="OVERHEIDop.publicationIssue">214094</meta:user-defined>
    <meta:user-defined meta:name="OVERHEIDop.GmbID/DC.identifier">gmb-2022-214094</meta:user-defined>
    <meta:user-defined meta:name="OVERHEIDop.versieInformatie"/>
  </office:meta>
</office:document-meta>
</file>