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zantenlaan 2A, 3951 AJ Maarn, het vellen van 2 douglassparren (HZ_WABO-22-1060,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azantenlaan 2A, 3951 KJ Maarn, het vellen van 2 douglassparren (HZ_WABO-22-1060, 29 april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09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Fazantenlaan 2A, 3951 AJ Maarn, het vellen van 2 douglassparren (HZ_WABO-22-1060, 29 april 2022)</meta:user-defined>
    <meta:user-defined meta:name="DCTERMS.W3CDTF/DCTERMS.available">2022-05-12</meta:user-defined>
    <meta:user-defined meta:name="DCTERMS.W3CDTF/OVERHEIDop.jaargang">2022</meta:user-defined>
    <meta:user-defined meta:name="OVERHEIDop.publicationIssue">214091</meta:user-defined>
    <meta:user-defined meta:name="OVERHEIDop.GmbID/DC.identifier">gmb-2022-214091</meta:user-defined>
    <meta:user-defined meta:name="OVERHEIDop.versieInformatie"/>
  </office:meta>
</office:document-meta>
</file>