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esterweg 50, Den Hoorn - Nieuw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G) Westerweg 50 – Den Hoorn: 3120108 Nieuwbouw van een 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40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esterweg 50, Den Hoorn - Nieuwbouw van een schuu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1409</meta:user-defined>
    <meta:user-defined meta:name="OVERHEIDop.GmbID/DC.identifier">gmb-2022-21409</meta:user-defined>
    <meta:user-defined meta:name="OVERHEIDop.versieInformatie"/>
  </office:meta>
</office:document-meta>
</file>