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dakbedekking, Bathmenseweg 19 7434PW Lettele, Bathmenseweg 19A 7434PW Lettele, [DPV00G02479] Diepenveen G 2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90</text:p>
            <text:p text:style-name="common-al">Verzenddatum besluit: 10-05-2022</text:p>
            <text:p text:style-name="common-al">Locatie: Bathmenseweg 19 7434PW Lettele, Bathmenseweg 19A 7434PW Lettele, [DPV00G02479] Diepenveen G 2479.</text:p>
            <text:p text:style-name="common-al">Projectomschrijving: het vervangen van de dakbedekk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0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90</meta:user-defined>
    <meta:user-defined meta:name="DCTERMS.abstract">het vervangen van de dakbede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de dakbedekking, Bathmenseweg 19 7434PW Lettele, Bathmenseweg 19A 7434PW Lettele, [DPV00G02479] Diepenveen G 2479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89</meta:user-defined>
    <meta:user-defined meta:name="OVERHEIDop.GmbID/DC.identifier">gmb-2022-214089</meta:user-defined>
    <meta:user-defined meta:name="OVERHEIDop.versieInformatie"/>
  </office:meta>
</office:document-meta>
</file>