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alweg 4 te Urmond (O2022-068\0971191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 april 2022 ingekomen aanvraag omgevingsvergunning met registratienummer O2022-068\0971191197 voor het plaatsen van een woonwagen gelegen aan Paalweg 4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0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Paalweg 4 te Urmond (O2022-068\0971191197)</meta:user-defined>
    <meta:user-defined meta:name="DCTERMS.W3CDTF/DCTERMS.available">2022-05-12</meta:user-defined>
    <meta:user-defined meta:name="DCTERMS.W3CDTF/OVERHEIDop.jaargang">2022</meta:user-defined>
    <meta:user-defined meta:name="OVERHEIDop.publicationIssue">214088</meta:user-defined>
    <meta:user-defined meta:name="OVERHEIDop.GmbID/DC.identifier">gmb-2022-214088</meta:user-defined>
    <meta:user-defined meta:name="OVERHEIDop.versieInformatie"/>
  </office:meta>
</office:document-meta>
</file>