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jhe, Nieuwendijk 24c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Nieuwendijk 24c te Wijhe (kadastraal bekend als gemeente Wijhe, sectie F, nummer 6057) legt het college van B en W een ontwerpbestemmingsplan ter inzage. Het plan maakt de herontwikkeling van het perceel mogelijk waarbij de bestaande bebouwing wordt gesloopt en daarvoor in de plaats drie nieuwe woningen worden gerealiseerd planologisch mogelijk. </text:p>
            <text:p text:style-name="common-al">Het plan (identificatienummer NL.IMRO.1773.BP2022004024-0201) en de bijbehorende stukken liggen ter inzage van 19 mei 2022 tot en met 29 jun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40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4-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ijhe, Nieuwendijk 24c ter inzage</meta:user-defined>
    <meta:user-defined meta:name="DCTERMS.W3CDTF/DCTERMS.available">2022-05-18</meta:user-defined>
    <meta:user-defined meta:name="DCTERMS.W3CDTF/OVERHEIDop.jaargang">2022</meta:user-defined>
    <meta:user-defined meta:name="OVERHEIDop.publicationIssue">214086</meta:user-defined>
    <meta:user-defined meta:name="OVERHEIDop.GmbID/DC.identifier">gmb-2022-214086</meta:user-defined>
    <meta:user-defined meta:name="OVERHEIDop.versieInformatie"/>
  </office:meta>
</office:document-meta>
</file>