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arlem sectie H, kadastraal perceelnummer 3740, 2022-03469, wijzigen van de huidige garage/berging functie met bestemming 'Tuin-3' naar een woonbestemming, ingekomen 5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08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8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8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Haarlem, ingekomen aanvraag omgevingsvergunning Haarlem sectie H, kadastraal perceelnummer 3740, 2022-03469, wijzigen van de huidige garage/berging functie met bestemming 'Tuin-3' naar een woonbestemming, ingekomen 5 mei 2022</meta:user-defined>
    <meta:user-defined meta:name="DCTERMS.W3CDTF/DCTERMS.available">2022-05-12</meta:user-defined>
    <meta:user-defined meta:name="DCTERMS.W3CDTF/OVERHEIDop.jaargang">2022</meta:user-defined>
    <meta:user-defined meta:name="OVERHEIDop.publicationIssue">214084</meta:user-defined>
    <meta:user-defined meta:name="OVERHEIDop.GmbID/DC.identifier">gmb-2022-214084</meta:user-defined>
    <meta:user-defined meta:name="OVERHEIDop.versieInformatie"/>
  </office:meta>
</office:document-meta>
</file>