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lshof, Elshof 6c, 6d en 6e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naast het perceelElshof 6 te Elshof (kadastraal bekend als gemeente Wijhe, sectie C, nummer 2332) legt het college van B en W een ontwerpbestemmingsplan ter inzage. Het plan maakt de realisatie van drie starterswoningen aan de Elshof planologisch mogelijk. </text:p>
            <text:p text:style-name="common-al">Het plan (identificatienummer NL.IMRO.1773.BP2021010002-0201) en de bijbehorende stukken liggen ter inzage van 19 mei 2022 tot en met 29 juni 2022.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text:a xlink:href="https://ro.olst-wijhe.nl/manifest/" xlink:type="simple">ro.olst-wijhe.nl/manifest</text:a>. </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408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8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8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10002-02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Elshof, Elshof 6c, 6d en 6e ter inzage</meta:user-defined>
    <meta:user-defined meta:name="DCTERMS.W3CDTF/DCTERMS.available">2022-05-18</meta:user-defined>
    <meta:user-defined meta:name="DCTERMS.W3CDTF/OVERHEIDop.jaargang">2022</meta:user-defined>
    <meta:user-defined meta:name="OVERHEIDop.publicationIssue">214081</meta:user-defined>
    <meta:user-defined meta:name="OVERHEIDop.GmbID/DC.identifier">gmb-2022-214081</meta:user-defined>
    <meta:user-defined meta:name="OVERHEIDop.versieInformatie"/>
  </office:meta>
</office:document-meta>
</file>