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oor het aanleggen van een voetpad aan de Havezatherweg 13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9 mei 2022 een omgevingsvergunning (uitgebreide procedure) verleend voor het aanleggen van een voetpad aan de Havezatherweg 13 in Belt-Schutsloot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stukken van 18 mei 2022 t/m 29 juni 2022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>Het plan is te raadplegen op <text:a xlink:href="https://www.ruimtelijkeplannen.nl/viewer/view?planidn=NL.IMRO.1708.BSShavezathrwg13OV-VA01" xlink:type="simple">https://www.ruimtelijkeplannen.nl/viewer/view?planidn=NL.IMRO.1708.BSShavezathrwg13OV-VA01</text:a></text:p>
            <text:p text:style-name="common-al">De bestanden zijn beschikbaar op <text:a xlink:href="https://publiek.tercera-ro.nl/officieel/1708/NL.IMRO.1708.BSShavezathrwg13OV-VA01" xlink:type="simple">https://publiek.tercera-ro.nl/officieel/1708/NL.IMRO.1708.BSShavezathrwg13OV-VA01</text:a>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/m 29 juni 2022 kunnen belanghebbenden en degenen die een zienswijze ingediend hebben beroep instellen. In het beroepschrift legt u uit waarom u het niet eens bent met de vergunning. Verder vermeldt u de datum, uw naam en adres en ondertekent u de brief. Het beroepschrift stuurt u naar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 Voor het indienen van een beroepschrift moet u een bedrag aan de rechtbank betal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roep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07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uitgebreide procedure) voor het aanleggen van een voetpad aan de Havezatherweg 13 in Belt-Schutsloo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079</meta:user-defined>
    <meta:user-defined meta:name="OVERHEIDop.GmbID/DC.identifier">gmb-2022-214079</meta:user-defined>
    <meta:user-defined meta:name="OVERHEIDop.versieInformatie"/>
  </office:meta>
</office:document-meta>
</file>