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6 -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22 een aanvraag omgevingsvergunning met zaaknummer <text:span text:style-name="nadrukvet">W-AOV220194</text:span> hebben ontvangen voor het plaatsen van dakkapel aan voorzijde woning en wijziging indeling op de locatie <text:span text:style-name="nadrukvet">Oranjestraat 6 - 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0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ranjestraat 6 - 8 in Ax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076</meta:user-defined>
    <meta:user-defined meta:name="OVERHEIDop.GmbID/DC.identifier">gmb-2022-214076</meta:user-defined>
    <meta:user-defined meta:name="OVERHEIDop.versieInformatie"/>
  </office:meta>
</office:document-meta>
</file>