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34, 3956 CW Leersum, het wijzigen van de afmetingen van de paardenbak (HZ_WABO-22-1112, 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234, 3956 CW Leersum, het wijzigen van de afmetingen van de paardenbak (HZ_WABO-22-1112, 6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07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7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7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Rijksstraatweg 234, 3956 CW Leersum, het wijzigen van de afmetingen van de paardenbak (HZ_WABO-22-1112, 6 mei 2022)</meta:user-defined>
    <meta:user-defined meta:name="DCTERMS.W3CDTF/DCTERMS.available">2022-05-12</meta:user-defined>
    <meta:user-defined meta:name="DCTERMS.W3CDTF/OVERHEIDop.jaargang">2022</meta:user-defined>
    <meta:user-defined meta:name="OVERHEIDop.publicationIssue">214073</meta:user-defined>
    <meta:user-defined meta:name="OVERHEIDop.GmbID/DC.identifier">gmb-2022-214073</meta:user-defined>
    <meta:user-defined meta:name="OVERHEIDop.versieInformatie"/>
  </office:meta>
</office:document-meta>
</file>