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2 een besluit genomen op de aanvraag omgevingsvergunning beperkte milieutoets met bijbehorende melding Activiteitenbesluit op de locatie Industrieterrein Panningen 21 te Panningen. De aanvraag is geregistreerd onder zaaknummer 18942528747.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3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0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ndustrieterrein Panningen 21 te Panningen</meta:user-defined>
    <meta:user-defined meta:name="DCTERMS.W3CDTF/DCTERMS.available">2022-05-12</meta:user-defined>
    <meta:user-defined meta:name="DCTERMS.W3CDTF/OVERHEIDop.jaargang">2022</meta:user-defined>
    <meta:user-defined meta:name="OVERHEIDop.publicationIssue">214071</meta:user-defined>
    <meta:user-defined meta:name="OVERHEIDop.GmbID/DC.identifier">gmb-2022-214071</meta:user-defined>
    <meta:user-defined meta:name="OVERHEIDop.versieInformatie"/>
  </office:meta>
</office:document-meta>
</file>