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oorsestraat 136 (wei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2 een besluit genomen op de aanvraag met zaaknummer Z/22/021924 voor een evenementenvergunning voor Zomerfeesten De Hoeve van 25 t/m 29 mei 2022 op de locatie Goorsestraat 136 (weiland).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406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6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6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Goorsestraat 136 (weiland)</meta:user-defined>
    <meta:user-defined meta:name="DCTERMS.W3CDTF/DCTERMS.available">2022-05-12</meta:user-defined>
    <meta:user-defined meta:name="DCTERMS.W3CDTF/OVERHEIDop.jaargang">2022</meta:user-defined>
    <meta:user-defined meta:name="OVERHEIDop.publicationIssue">214065</meta:user-defined>
    <meta:user-defined meta:name="OVERHEIDop.GmbID/DC.identifier">gmb-2022-214065</meta:user-defined>
    <meta:user-defined meta:name="OVERHEIDop.versieInformatie"/>
  </office:meta>
</office:document-meta>
</file>