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3 woningen in het bestaande pand - Herestraat 44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ei 2022 een besluit genomen op de aanvraag met zaaknummer Z202200402 voor het realiseren van 3 woningen in het bestaande pand op locatie Herestraat 44 in Grijpskerk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06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3 woningen in het bestaande pand - Herestraat 44 in Grijpsker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61</meta:user-defined>
    <meta:user-defined meta:name="OVERHEIDop.GmbID/DC.identifier">gmb-2022-214061</meta:user-defined>
    <meta:user-defined meta:name="OVERHEIDop.versieInformatie"/>
  </office:meta>
</office:document-meta>
</file>