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TEL00U3, Texel - Verankering mosselzaadinvanginstallaties in de Wadden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) TEL00U3 – Texel: 3119319 Verankering mosselzaadinvanginstallaties in de Waddenzee. 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DC.title">Gemeente Texel - Omgevingsvergunning aangevraagd - TEL00U3, Texel - Verankering mosselzaadinvanginstallaties in de Waddenze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1406</meta:user-defined>
    <meta:user-defined meta:name="OVERHEIDop.GmbID/DC.identifier">gmb-2022-21406</meta:user-defined>
    <meta:user-defined meta:name="OVERHEIDop.versieInformatie"/>
  </office:meta>
</office:document-meta>
</file>