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tellaan 7, 3972 GP Driebergen-Rijsenburg, realiseren opbouw 1e verdieping op bestaande aanbouw conform opbouw buren (HZ_WABO-22-1087, 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tellaan 7, 3972 GP Driebergen-Rijsenburg, realiseren opbouw 1e verdieping op bestaande aanbouw conform opbouw buren (HZ_WABO-22-1087, 4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05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5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5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chotellaan 7, 3972 GP Driebergen-Rijsenburg, realiseren opbouw 1e verdieping op bestaande aanbouw conform opbouw buren (HZ_WABO-22-1087, 4 mei 2022)</meta:user-defined>
    <meta:user-defined meta:name="DCTERMS.W3CDTF/DCTERMS.available">2022-05-12</meta:user-defined>
    <meta:user-defined meta:name="DCTERMS.W3CDTF/OVERHEIDop.jaargang">2022</meta:user-defined>
    <meta:user-defined meta:name="OVERHEIDop.publicationIssue">214058</meta:user-defined>
    <meta:user-defined meta:name="OVERHEIDop.GmbID/DC.identifier">gmb-2022-214058</meta:user-defined>
    <meta:user-defined meta:name="OVERHEIDop.versieInformatie"/>
  </office:meta>
</office:document-meta>
</file>