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Amphoraweg 15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25 maart 2022 een melding van Watersportschuur (zaaknummer: 2022-004882). De melding gaat over het plaatsen van een opvangbak voor het afspuiten van boten in de buitenlucht op de locatie Amphoraweg 15 in Leiden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kan via 071-4083100 of info@odwh.nl. Noem hierbij het zaaknummer: 2022-0048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05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4882</meta:user-defined>
    <meta:user-defined meta:name="DCTERMS.abstract">Ingekomen melding Activiteitenbesluit milieubeheer - Het plaatsen van een opvangbak voor het afspuiten van boten op eigen terrein</meta:user-defined>
    <dc:language>nl</dc:language>
    <meta:user-defined meta:name="OVERHEIDop.locatietype/OVERHEIDop.gebiedsmarkering">Adres</meta:user-defined>
    <meta:user-defined meta:name="DC.title">Ingekomen melding Activiteitenbesluit milieubeheer − Amphoraweg 15 in Leid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4057</meta:user-defined>
    <meta:user-defined meta:name="OVERHEIDop.GmbID/DC.identifier">gmb-2022-214057</meta:user-defined>
    <meta:user-defined meta:name="OVERHEIDop.versieInformatie"/>
  </office:meta>
</office:document-meta>
</file>