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oud Live Festival , Bavelseparklaa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2-002314</text:p>
            <text:p text:style-name="common-al">Ingekomen: 19-04-2022</text:p>
            <text:p text:style-name="common-al">Locatie: Bavelseparklaan Breda</text:p>
            <text:p text:style-name="common-al">Omschrijving: Loud Live Festival</text:p>
            <text:p text:style-name="common-al">Periode: van 08-07-2022 14:00 uur tot 10-07-2022 23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4053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5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4053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2314</meta:user-defined>
    <meta:user-defined meta:name="DCTERMS.abstract">Loud Live Festival </meta:user-defined>
    <dc:language>nl</dc:language>
    <meta:user-defined meta:name="OVERHEIDop.locatietype/OVERHEIDop.gebiedsmarkering">Punt</meta:user-defined>
    <meta:user-defined meta:name="DC.title">Aanvraag evenementenvergunning, Loud Live Festival , Bavelseparklaan Breda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4053</meta:user-defined>
    <meta:user-defined meta:name="OVERHEIDop.GmbID/DC.identifier">gmb-2022-214053</meta:user-defined>
    <meta:user-defined meta:name="OVERHEIDop.versieInformatie"/>
  </office:meta>
</office:document-meta>
</file>