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 3972 KC Driebergen-Rijsenburg, het vellen van 2 beuken (HZ_WABO-22-1115,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1, 3972 KC Driebergen-Rijsenburg, het vellen van 2 beuken (HZ_WABO-22-1115, 9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Nijendal 1, 3972 KC Driebergen-Rijsenburg, het vellen van 2 beuken (HZ_WABO-22-1115, 9 mei 2022)</meta:user-defined>
    <meta:user-defined meta:name="DCTERMS.W3CDTF/DCTERMS.available">2022-05-12</meta:user-defined>
    <meta:user-defined meta:name="DCTERMS.W3CDTF/OVERHEIDop.jaargang">2022</meta:user-defined>
    <meta:user-defined meta:name="OVERHEIDop.publicationIssue">214046</meta:user-defined>
    <meta:user-defined meta:name="OVERHEIDop.GmbID/DC.identifier">gmb-2022-214046</meta:user-defined>
    <meta:user-defined meta:name="OVERHEIDop.versieInformatie"/>
  </office:meta>
</office:document-meta>
</file>