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delijke omgevingsvergunning Lutje Lollumerweg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88 voor een tijdelijke omgevingsvergunning op locatie Lutje Lollumerweg in Franeker. De vergunning is toegekend. Het besluit betreft het vervangen van een mestopslag. Het besluit is verzonden op 10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0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tijdelijke omgevingsvergunning Lutje Lollumerweg in Franeker</meta:user-defined>
    <meta:user-defined meta:name="DCTERMS.W3CDTF/DCTERMS.available">2022-05-13</meta:user-defined>
    <meta:user-defined meta:name="DCTERMS.W3CDTF/OVERHEIDop.jaargang">2022</meta:user-defined>
    <meta:user-defined meta:name="OVERHEIDop.publicationIssue">214044</meta:user-defined>
    <meta:user-defined meta:name="OVERHEIDop.GmbID/DC.identifier">gmb-2022-214044</meta:user-defined>
    <meta:user-defined meta:name="OVERHEIDop.versieInformatie"/>
  </office:meta>
</office:document-meta>
</file>